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Nimbus Roman" svg:font-family="'Nimbus Roman'" style:font-family-generic="roman" style:font-pitch="variable"/>
    <style:font-face style:name="Nimbus Sans" svg:font-family="'Nimbus Sans'" style:font-family-generic="swiss" style:font-pitch="variable"/>
    <style:font-face style:name="Noto Sans" svg:font-family="'Noto Sans'" style:font-family-generic="system" style:font-pitch="variable"/>
  </office:font-face-decls>
  <office:automatic-styles>
    <style:style style:name="P1" style:family="paragraph" style:parent-style-name="Standard">
      <style:text-properties fo:font-size="10pt" officeooo:rsid="0008dbf2" officeooo:paragraph-rsid="0008dbf2" style:font-size-asian="10pt" style:font-size-complex="10pt"/>
    </style:style>
    <style:style style:name="P2" style:family="paragraph" style:parent-style-name="Standard">
      <style:text-properties fo:font-size="10pt" officeooo:rsid="000aad34" officeooo:paragraph-rsid="000aad34" style:font-size-asian="10pt" style:font-size-complex="10pt"/>
    </style:style>
    <style:style style:name="P3" style:family="paragraph" style:parent-style-name="Standard">
      <style:text-properties fo:font-size="10pt" officeooo:rsid="000bf41b" officeooo:paragraph-rsid="000bf41b" style:font-size-asian="10pt" style:font-size-complex="10pt"/>
    </style:style>
    <style:style style:name="P4" style:family="paragraph" style:parent-style-name="Standard">
      <style:text-properties fo:font-size="10pt" officeooo:rsid="000ef7b6" officeooo:paragraph-rsid="000ef7b6" style:font-size-asian="10pt" style:font-size-complex="10pt"/>
    </style:style>
    <style:style style:name="T1" style:family="text">
      <style:text-properties officeooo:rsid="000d105d"/>
    </style:style>
    <style:style style:name="T2" style:family="text">
      <style:text-properties officeooo:rsid="001041ed"/>
    </style:style>
    <style:style style:name="T3" style:family="text">
      <style:text-properties officeooo:rsid="0010abc5"/>
    </style:style>
    <style:style style:name="T4" style:family="text">
      <style:text-properties officeooo:rsid="0011483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eople in this time in space in the reality which we perceive tend segregate different cultures or ethnic heritages when this to me seems so very awfully superfluous, it is based on a type of cultural inheritance and solely from a developmental circumstance… It is nonsensical and to me? Fundamentally insane.</text:p>
      <text:p text:style-name="P1"/>
      <text:p text:style-name="P1">But, I, as those who know me believe that if it not for the world being as shitfaced, not in the correct fashion of the meaning conveyed through this terminology, just as I enjoy saying that I may very well have my fucking head, AND AS-WELL as feet high up in the altitudes near Dilbert, lol. But unfortunately the very concerning majority of human civilisation at present has also, their heads in the clouds, although in an entirely contrasting manner to how I write it when referring to enthusiasts of the human genus, or spp.</text:p>
      <text:p text:style-name="P2">As I’d wrote into my first major publication, which is NOT ANYWHERE CLOSE TO COMPLETED, as you all know- the definition which I’d ascribed to the answer provided by the sophisticated super computer in the literalistic work, ‘Hitchhiker’s Guide to the Galaxy’, and of course also to in the film adaptation of the original. 42 was the answer provided to man for as being the answer to the question “What is the meaning of life, the universe and; everything?” Well, I of course, being a very well-grounded and ENTIRELY FUCKING SANE human, for all intensive purposes… Heh. Well; as I wrote, 42 to me is ‘Do what you love, Love what you do!’. It is sensible. Otherwise life would be meaningless. There is no argument against this statement.</text:p>
      <text:p text:style-name="P2"/>
      <text:p text:style-name="P3">I am certain that I have documented this elsewhere in my shitfaced ‘psychobabble’ rambles which I LOVE to punch out on my keyboard after enjoying the pleasure of a very welcomed intravenous administration of gear. Mmm. Which is the only fucking way to be. Well- for myself at-least.</text:p>
      <text:p text:style-name="P3"/>
      <text:p text:style-name="P3">One must do what they feel to be the best activities in conduct and involvements for their most ambitiously desirable prospects, see… <text:span text:style-name="T1">This is plain to realise. Well- we’re living in strange fucking times.</text:span></text:p>
      <text:p text:style-name="P3"/>
      <text:p text:style-name="P4">That is clear as night, eugh. Which just sparked a vague memory of mine, it happens to be fact that prior to the year of 2013 meeting me and the large eventual etcs which that brought on into my otherwise quiet and solitary lifestyle at the time, well- I had been at the time, during the close of the year of 2012, say; been a heavy smoker of the cannabis plant and for a duration of time of about <text:span text:style-name="T2">almost one entire decade. But for whatever reason, during that time… I was able to close my eyes and in-fact still see. Though not with the usual acuity which is perceived through using </text:span><text:span text:style-name="T4">our ocular senses which translate the range of radiation which represents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Nimbus Roman" svg:font-family="'Nimbus Roman'" style:font-family-generic="roman" style:font-pitch="variable"/>
    <style:font-face style:name="Nimbus Sans" svg:font-family="'Nimbus Sans'" style:font-family-generic="swiss"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Nimbus Roman" fo:font-size="12pt" fo:language="en" fo:country="AU"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Nimbus Roman" fo:font-size="12pt" fo:language="en" fo:country="AU"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fo:font-family="'Nimbus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5T16:25:08.920106546</meta:creation-date>
    <dc:date>2023-09-15T16:46:51.932121816</dc:date>
    <meta:editing-duration>PT21M43S</meta:editing-duration>
    <meta:editing-cycles>8</meta:editing-cycles>
    <meta:generator>LibreOffice/7.6.1.2$Linux_X86_64 LibreOffice_project/60$Build-2</meta:generator>
    <meta:document-statistic meta:table-count="0" meta:image-count="0" meta:object-count="0" meta:page-count="1" meta:paragraph-count="6" meta:word-count="479" meta:character-count="2716" meta:non-whitespace-character-count="2242"/>
  </office:meta>
</office:document-meta>
</file>